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10.118in" style:use-optimal-column-width="false"/>
    </style:style>
    <style:style style:name="Table22" style:family="table">
      <style:table-properties style:width="10.11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3" style:family="table-column">
      <style:table-column-properties style:column-width="1.6145in" style:use-optimal-column-width="false"/>
    </style:style>
    <style:style style:name="TableColumn34" style:family="table-column">
      <style:table-column-properties style:column-width="3.1458in" style:use-optimal-column-width="false"/>
    </style:style>
    <style:style style:name="TableColumn35" style:family="table-column">
      <style:table-column-properties style:column-width="1.3104in" style:use-optimal-column-width="false"/>
    </style:style>
    <style:style style:name="TableColumn36" style:family="table-column">
      <style:table-column-properties style:column-width="2.0236in" style:use-optimal-column-width="false"/>
    </style:style>
    <style:style style:name="TableColumn37" style:family="table-column">
      <style:table-column-properties style:column-width="2.0236in" style:use-optimal-column-width="false"/>
    </style:style>
    <style:style style:name="Table32" style:family="table">
      <style:table-properties style:width="10.11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FF3333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P117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118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119" style:parent-style-name="Intestazione" style:family="paragraph">
      <style:paragraph-properties>
        <style:tab-stops/>
      </style:paragraph-properties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weight="bold" style:font-weight-asian="bold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REGISTRO DEGLI ACCESSI</text:p>
          </table:table-cell>
        </table:table-row>
      </table:table>
      <text:p text:style-name="P27"/>
      <text:p text:style-name="P28"/>
      <text:p text:style-name="P29">ELENCO RICHIESTE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ICHIEDENTE</text:p>
            <text:p text:style-name="P41">(Iniziali Cognome e Nome)</text:p>
          </table:table-cell>
          <table:table-cell table:style-name="TableCell42">
            <text:p text:style-name="P43">OGGETTO RICHIESTA</text:p>
          </table:table-cell>
          <table:table-cell table:style-name="TableCell44">
            <text:p text:style-name="P45">DATA RICHIESTA</text:p>
          </table:table-cell>
          <table:table-cell table:style-name="TableCell46">
            <text:p text:style-name="P47">ESITO RICHIESTA</text:p>
          </table:table-cell>
          <table:table-cell table:style-name="TableCell48">
            <text:p text:style-name="P49">DATA ESIT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TableContents"><text:span text:style-name="T58">Evasa/Non evasa</text:span><text:span text:style-name="T59"><text:s/>(in quest'ultimo caso motivazione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Aggiornamento 27/0</text:span><text:span text:style-name="T121">5</text:span><text:span text:style-name="T122">/202</text:span><text:span text:style-name="T12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4-05-27T09:18:00Z</meta:creation-date>
    <dc:date>2024-05-27T09:18:00Z</dc:date>
    <meta:print-date>2019-12-30T11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